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3F4FFA45D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2.699cm" style:rel-column-width="10402*"/>
    </style:style>
    <style:style style:name="Tabela1.B" style:family="table-column">
      <style:table-column-properties style:column-width="2.969cm" style:rel-column-width="11442*"/>
    </style:style>
    <style:style style:name="Tabela1.C" style:family="table-column">
      <style:table-column-properties style:column-width="5.667cm" style:rel-column-width="21845*"/>
    </style:style>
    <style:style style:name="Tabela1.D" style:family="table-column">
      <style:table-column-properties style:column-width="5.667cm" style:rel-column-width="21846*"/>
    </style:style>
    <style:style style:name="Tabela1.A1" style:family="table-cell">
      <style:table-cell-properties style:vertical-align="middle" fo:background-color="#e6e6e6" fo:padding="0.097cm" fo:border="0.05pt solid #999999">
        <style:background-image/>
      </style:table-cell-properties>
    </style:style>
    <style:style style:name="Tabela1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11.335cm" style:rel-column-width="43690*"/>
    </style:style>
    <style:style style:name="Tabela4.B" style:family="table-column">
      <style:table-column-properties style:column-width="5.667cm" style:rel-column-width="21845*"/>
    </style:style>
    <style:style style:name="Tabela4.A1" style:family="table-cell">
      <style:table-cell-properties style:vertical-align="middle" fo:background-color="#e6e6e6" fo:padding="0.097cm" fo:border="0.05pt solid #999999">
        <style:background-image/>
      </style:table-cell-properties>
    </style:style>
    <style:style style:name="Tabela4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4.B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5" style:family="table">
      <style:table-properties style:width="17.002cm" table:align="margins"/>
    </style:style>
    <style:style style:name="Tabela5.A" style:family="table-column">
      <style:table-column-properties style:column-width="2.699cm" style:rel-column-width="10402*"/>
    </style:style>
    <style:style style:name="Tabela5.B" style:family="table-column">
      <style:table-column-properties style:column-width="14.303cm" style:rel-column-width="55133*"/>
    </style:style>
    <style:style style:name="Tabela5.A1" style:family="table-cell">
      <style:table-cell-properties style:vertical-align="middle" fo:background-color="#e6e6e6" fo:padding="0.097cm" fo:border="0.05pt solid #999999">
        <style:background-image/>
      </style:table-cell-properties>
    </style:style>
    <style:style style:name="Tabela5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5.B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5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5.B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5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5.B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1" style:family="table">
      <style:table-properties style:width="17.002cm" table:align="margins"/>
    </style:style>
    <style:style style:name="Table1.A" style:family="table-column">
      <style:table-column-properties style:column-width="3.999cm" style:rel-column-width="15413*"/>
    </style:style>
    <style:style style:name="Table1.B" style:family="table-column">
      <style:table-column-properties style:column-width="13.003cm" style:rel-column-width="50122*"/>
    </style:style>
    <style:style style:name="Table1.A1" style:family="table-cell">
      <style:table-cell-properties style:vertical-align="middle" fo:background-color="#e6e6e6" fo:padding="0.097cm" fo:border="0.05pt solid #999999">
        <style:background-image/>
      </style:table-cell-properties>
    </style:style>
    <style:style style:name="Table1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1.B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1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1.B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1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1.B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1.A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1.B5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8" style:family="table">
      <style:table-properties style:width="17.002cm" table:align="margins"/>
    </style:style>
    <style:style style:name="Tabela8.A" style:family="table-column">
      <style:table-column-properties style:column-width="3.999cm" style:rel-column-width="15413*"/>
    </style:style>
    <style:style style:name="Tabela8.B" style:family="table-column">
      <style:table-column-properties style:column-width="13.003cm" style:rel-column-width="50122*"/>
    </style:style>
    <style:style style:name="Tabela8.A1" style:family="table-cell">
      <style:table-cell-properties style:vertical-align="middle" fo:background-color="#e6e6e6" fo:padding="0.097cm" fo:border="0.05pt solid #999999">
        <style:background-image/>
      </style:table-cell-properties>
    </style:style>
    <style:style style:name="Tabela8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8.B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9" style:family="table">
      <style:table-properties style:width="17.002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02cm" style:rel-column-width="32768*"/>
    </style:style>
    <style:style style:name="Tabela9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9.B1" style:family="table-cell">
      <style:table-cell-properties fo:background-color="#e6e6e6" fo:padding="0.097cm" fo:border="0.05pt solid #999999">
        <style:background-image/>
      </style:table-cell-properties>
    </style:style>
    <style:style style:name="Tabela9.2" style:family="table-row">
      <style:table-row-properties style:min-row-height="4.311cm"/>
    </style:style>
    <style:style style:name="Tabela9.A2" style:family="table-cell">
      <style:table-cell-properties style:vertical-align="" fo:padding="0.199cm" fo:border-left="0.05pt solid #999999" fo:border-right="none" fo:border-top="none" fo:border-bottom="0.05pt solid #999999"/>
    </style:style>
    <style:style style:name="Tabela9.B2" style:family="table-cell">
      <style:table-cell-properties style:vertical-align="" fo:padding="0.199cm" fo:border-left="0.05pt solid #999999" fo:border-right="0.05pt solid #999999" fo:border-top="none" fo:border-bottom="0.05pt solid #999999"/>
    </style:style>
    <style:style style:name="P1" style:family="paragraph" style:parent-style-name="Header">
      <style:paragraph-properties fo:text-align="start" style:justify-single-word="false"/>
      <style:text-properties style:font-name="Open Sans" fo:font-size="8pt" fo:font-weight="bold" officeooo:rsid="001b4a76" officeooo:paragraph-rsid="001f0a33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Open Sans" fo:font-size="14pt" fo:font-weight="bold" officeooo:rsid="001b4a76" officeooo:paragraph-rsid="001f0a33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Open Sans" fo:font-size="12pt" fo:font-weight="normal" officeooo:rsid="001b4a76" officeooo:paragraph-rsid="001b4a76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start" style:justify-single-word="false"/>
      <style:text-properties style:font-name="Open Sans" fo:font-size="6pt" officeooo:rsid="00228749" officeooo:paragraph-rsid="00228749" style:font-size-asian="6pt" style:font-size-complex="6pt"/>
    </style:style>
    <style:style style:name="P5" style:family="paragraph" style:parent-style-name="Footer">
      <style:paragraph-properties fo:text-align="end" style:justify-single-word="false"/>
      <style:text-properties style:font-name="Open Sans" fo:font-size="8pt" officeooo:rsid="001a7754" officeooo:paragraph-rsid="00228749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6pt" fo:font-weight="bold" officeooo:rsid="0025b737" officeooo:paragraph-rsid="0025b737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Open Sans" fo:font-size="8pt" officeooo:rsid="0025b737" officeooo:paragraph-rsid="0025b737" style:font-size-asian="8pt" style:font-size-complex="8pt"/>
    </style:style>
    <style:style style:name="P8" style:family="paragraph" style:parent-style-name="Standard">
      <style:text-properties style:font-name="Open Sans" fo:font-size="8pt" officeooo:rsid="002b00d9" officeooo:paragraph-rsid="002b00d9" style:font-size-asian="8pt" style:font-size-complex="8pt"/>
    </style:style>
    <style:style style:name="P9" style:family="paragraph" style:parent-style-name="Standard">
      <style:text-properties style:font-name="Open Sans" fo:font-size="8pt" officeooo:rsid="002b00d9" officeooo:paragraph-rsid="0060e709" style:font-size-asian="8pt" style:font-size-complex="8pt"/>
    </style:style>
    <style:style style:name="P10" style:family="paragraph" style:parent-style-name="Standard">
      <style:text-properties style:font-name="Open Sans" fo:font-size="8pt" officeooo:rsid="002b00d9" officeooo:paragraph-rsid="004bfa92" style:font-size-asian="8pt" style:font-size-complex="8pt"/>
    </style:style>
    <style:style style:name="P11" style:family="paragraph" style:parent-style-name="Standard">
      <style:text-properties style:font-name="Open Sans" fo:font-size="8pt" officeooo:rsid="0030796a" officeooo:paragraph-rsid="0032379f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Open Sans" fo:font-size="8pt" officeooo:rsid="006323ed" officeooo:paragraph-rsid="005a879e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Open Sans" fo:font-size="7pt" officeooo:rsid="0032379f" officeooo:paragraph-rsid="004bfa92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Open Sans" fo:font-size="7pt" officeooo:rsid="005feffb" officeooo:paragraph-rsid="00503b6b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Open Sans" fo:font-size="7pt" fo:font-weight="normal" officeooo:rsid="005feffb" officeooo:paragraph-rsid="004bfa92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Open Sans" fo:font-size="7pt" fo:font-weight="normal" officeooo:rsid="005feffb" officeooo:paragraph-rsid="004e7324" style:font-size-asian="7pt" style:font-weight-asian="normal" style:font-size-complex="7pt" style:font-weight-complex="normal"/>
    </style:style>
    <style:style style:name="P17" style:family="paragraph" style:parent-style-name="Standard">
      <style:text-properties officeooo:paragraph-rsid="0060e709"/>
    </style:style>
    <style:style style:name="P18" style:family="paragraph" style:parent-style-name="Table_20_Contents">
      <style:text-properties style:font-name="Open Sans" fo:font-size="8pt" style:font-size-asian="8pt" style:font-size-complex="8pt"/>
    </style:style>
    <style:style style:name="P19" style:family="paragraph" style:parent-style-name="Table_20_Contents">
      <style:text-properties style:font-name="Open Sans" fo:font-size="8pt" officeooo:rsid="002f71c1" officeooo:paragraph-rsid="002f71c1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Open Sans" fo:font-size="8pt" officeooo:rsid="002f71c1" officeooo:paragraph-rsid="002f71c1" style:font-size-asian="8pt" style:font-size-complex="8pt"/>
    </style:style>
    <style:style style:name="P21" style:family="paragraph" style:parent-style-name="Table_20_Contents">
      <style:text-properties style:font-name="Open Sans" fo:font-size="8pt" fo:font-weight="bold" officeooo:rsid="00293eb9" officeooo:paragraph-rsid="00293eb9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Open Sans" fo:font-size="8pt" fo:font-weight="bold" officeooo:rsid="00293eb9" officeooo:paragraph-rsid="00293eb9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Open Sans" fo:font-size="8pt" fo:font-weight="bold" officeooo:rsid="002f71c1" officeooo:paragraph-rsid="002f71c1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Open Sans" fo:font-size="8pt" fo:font-weight="bold" officeooo:rsid="0058f701" officeooo:paragraph-rsid="004bfa92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Open Sans" fo:font-size="8pt" fo:font-weight="bold" officeooo:rsid="004bfa92" officeooo:paragraph-rsid="004bfa92" style:font-size-asian="8pt" style:font-weight-asian="bold" style:font-size-complex="8pt" style:font-weight-complex="bold"/>
    </style:style>
    <style:style style:name="P26" style:family="paragraph" style:parent-style-name="Table_20_Contents">
      <style:text-properties style:font-name="Open Sans" fo:font-size="8pt" fo:font-weight="bold" officeooo:rsid="004dc56f" officeooo:paragraph-rsid="0060e709" style:font-size-asian="8pt" style:font-weight-asian="bold" style:font-size-complex="8pt" style:font-weight-complex="bold"/>
    </style:style>
    <style:style style:name="P27" style:family="paragraph" style:parent-style-name="Table_20_Contents">
      <style:text-properties style:font-name="Open Sans" fo:font-size="8pt" fo:font-weight="normal" officeooo:rsid="00293eb9" officeooo:paragraph-rsid="00293eb9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Open Sans" fo:font-size="8pt" fo:font-weight="normal" officeooo:rsid="00293eb9" officeooo:paragraph-rsid="00293eb9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Open Sans" fo:font-size="6pt" fo:font-weight="bold" officeooo:rsid="00293eb9" officeooo:paragraph-rsid="00293eb9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Open Sans" fo:font-size="6pt" fo:font-weight="bold" officeooo:rsid="00293eb9" officeooo:paragraph-rsid="00293eb9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Open Sans" fo:font-size="6pt" fo:font-weight="bold" officeooo:rsid="00509d97" officeooo:paragraph-rsid="0060e709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Open Sans" fo:font-size="6pt" fo:font-weight="bold" officeooo:rsid="0097eaf2" officeooo:paragraph-rsid="0060e709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Open Sans" fo:font-size="6pt" fo:font-weight="bold" officeooo:rsid="00a10520" officeooo:paragraph-rsid="0060e709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Open Sans" fo:font-size="6pt" fo:font-weight="bold" officeooo:rsid="00a38f34" officeooo:paragraph-rsid="0060e709" style:font-size-asian="6pt" style:font-weight-asian="bold" style:font-size-complex="6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Open Sans" fo:font-size="6pt" fo:font-weight="bold" officeooo:rsid="008d45ef" officeooo:paragraph-rsid="0060e709" style:font-size-asian="6pt" style:font-weight-asian="bold" style:font-size-complex="6pt" style:font-weight-complex="bold"/>
    </style:style>
    <style:style style:name="P36" style:family="paragraph" style:parent-style-name="Table_20_Contents">
      <style:text-properties style:font-name="Open Sans" fo:font-size="6pt" fo:font-weight="normal" officeooo:rsid="004eed1b" officeooo:paragraph-rsid="0060e709" style:font-size-asian="6pt" style:font-weight-asian="normal" style:font-size-complex="6pt" style:font-weight-complex="normal"/>
    </style:style>
    <style:style style:name="P37" style:family="paragraph" style:parent-style-name="Table_20_Contents">
      <style:text-properties style:font-name="Open Sans" fo:font-size="6pt" fo:font-weight="normal" officeooo:rsid="00a10520" officeooo:paragraph-rsid="0060e709" style:font-size-asian="6pt" style:font-weight-asian="normal" style:font-size-complex="6pt" style:font-weight-complex="normal"/>
    </style:style>
    <style:style style:name="P38" style:family="paragraph" style:parent-style-name="Table_20_Contents">
      <style:text-properties style:font-name="Open Sans" fo:font-size="6pt" fo:font-weight="normal" officeooo:rsid="0054ce81" officeooo:paragraph-rsid="0060e709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Open Sans" fo:font-size="7pt" officeooo:rsid="0058f701" officeooo:paragraph-rsid="004e7324" style:font-size-asian="7pt" style:font-size-complex="7pt"/>
    </style:style>
    <style:style style:name="P40" style:family="paragraph" style:parent-style-name="Table_20_Contents">
      <style:text-properties style:font-name="Open Sans" fo:font-size="7pt" officeooo:rsid="0058f701" officeooo:paragraph-rsid="004bfa92" style:font-size-asian="7pt" style:font-size-complex="7pt"/>
    </style:style>
    <style:style style:name="P41" style:family="paragraph" style:parent-style-name="Table_20_Contents">
      <style:text-properties style:font-name="Open Sans" fo:font-size="6pt" fo:font-weight="normal" officeooo:rsid="00a10520" officeooo:paragraph-rsid="006674ce" style:font-size-asian="6pt" style:font-weight-asian="normal" style:font-size-complex="6pt" style:font-weight-complex="normal"/>
    </style:style>
    <style:style style:name="T1" style:family="text">
      <style:text-properties officeooo:rsid="002564e9"/>
    </style:style>
    <style:style style:name="T2" style:family="text">
      <style:text-properties officeooo:rsid="005ee43c"/>
    </style:style>
    <style:style style:name="T3" style:family="text">
      <style:text-properties officeooo:rsid="0043f6d3"/>
    </style:style>
    <style:style style:name="T4" style:family="text">
      <style:text-properties officeooo:rsid="0060123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0796a" style:font-weight-asian="normal" style:font-weight-complex="normal"/>
    </style:style>
    <style:style style:name="T7" style:family="text">
      <style:text-properties officeooo:rsid="0026cb6c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officeooo:rsid="00303965" style:font-size-asian="6pt" style:font-size-complex="6pt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fo:font-size="6pt" fo:font-weight="normal" officeooo:rsid="0058f701" style:font-size-asian="6pt" style:font-weight-asian="normal" style:font-size-complex="6pt" style:font-weight-complex="normal"/>
    </style:style>
    <style:style style:name="T13" style:family="text">
      <style:text-properties fo:font-size="6pt" fo:font-weight="normal" officeooo:rsid="004bfa92" style:font-size-asian="6pt" style:font-weight-asian="normal" style:font-size-complex="6pt" style:font-weight-complex="normal"/>
    </style:style>
    <style:style style:name="T14" style:family="text">
      <style:text-properties fo:font-size="6pt" fo:font-weight="normal" officeooo:rsid="0032379f" style:font-size-asian="6pt" style:font-weight-asian="normal" style:font-size-complex="6pt" style:font-weight-complex="normal"/>
    </style:style>
    <style:style style:name="T15" style:family="text">
      <style:text-properties fo:font-size="4pt" style:font-size-asian="4pt" style:font-size-complex="4pt"/>
    </style:style>
    <style:style style:name="T16" style:family="text">
      <style:text-properties officeooo:rsid="0045420a"/>
    </style:style>
    <style:style style:name="T17" style:family="text">
      <style:text-properties officeooo:rsid="004bfa9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64b985"/>
    </style:style>
    <style:style style:name="T20" style:family="text">
      <style:text-properties officeooo:rsid="004e7324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officeooo:rsid="0054ce81"/>
    </style:style>
    <style:style style:name="T23" style:family="text">
      <style:text-properties officeooo:rsid="0097eaf2"/>
    </style:style>
    <style:style style:name="T24" style:family="text">
      <style:text-properties officeooo:rsid="00a38f34"/>
    </style:style>
    <style:style style:name="T25" style:family="text">
      <style:text-properties officeooo:rsid="008d45ef"/>
    </style:style>
    <style:style style:name="T26" style:family="text">
      <style:text-properties officeooo:rsid="0064d7a3"/>
    </style:style>
    <style:style style:name="T27" style:family="text">
      <style:text-properties officeooo:rsid="006674c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dastro de <text:span text:style-name="T7">Colaboradores </text:span>Terceirizados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1">IDENTIFICAÇÃO <text:span text:style-name="T16">DO COLABORADOR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NOME COMPLETO</text:p>
          </table:table-cell>
          <table:table-cell table:style-name="Tabela1.B2" table:number-columns-spanned="3" office:value-type="string">
            <text:p text:style-name="P27"><text:s/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9">E-MAIL</text:p>
          </table:table-cell>
          <table:table-cell table:style-name="Tabela1.B3" table:number-columns-spanned="3" office:value-type="string">
            <text:p text:style-name="P27"><text:s/>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22"><text:span text:style-name="T8">SEXO</text:span><text:line-break/> <text:s text:c="11"/><text:span text:style-name="T8">( <text:s text:c="2"/>) M</text:span><text:span text:style-name="T9">asculino</text:span><text:span text:style-name="T8"> <text:s text:c="7"/>( <text:s text:c="2"/>) F</text:span><text:span text:style-name="T9">eminino</text:span></text:p>
          </table:table-cell>
          <table:covered-table-cell/>
          <table:table-cell table:style-name="Tabela1.C4" office:value-type="string">
            <text:p text:style-name="P22"><text:span text:style-name="T8">CPF</text:span><text:span text:style-name="T5"><text:line-break/></text:span></text:p>
          </table:table-cell>
          <table:table-cell table:style-name="Tabela1.D4" office:value-type="string">
            <text:p text:style-name="P22"><text:span text:style-name="T8">DATA DE NASCIMENTO</text:span><text:span text:style-name="T5"><text:line-break/> </text:span>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1">VÍNCULO EMPREGATÍCIO</text:p>
          </table:table-cell>
          <table:covered-table-cell/>
        </table:table-row>
        <table:table-row>
          <table:table-cell table:style-name="Tabela4.A2" office:value-type="string">
            <text:p text:style-name="P30">NOME DA EMPRESA</text:p>
            <text:p text:style-name="P28"><text:s/></text:p>
          </table:table-cell>
          <table:table-cell table:style-name="Tabela4.B2" office:value-type="string">
            <text:p text:style-name="P30">DATA DE ENCERRAMENTO DO CONTRATO</text:p>
            <text:p text:style-name="P28"><text:s/>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3">LOCAL DE TRABALHO</text:p>
          </table:table-cell>
          <table:covered-table-cell/>
        </table:table-row>
        <table:table-row>
          <table:table-cell table:style-name="Tabela5.A2" office:value-type="string">
            <text:p text:style-name="P20"><text:span text:style-name="T10">UNIDADE</text:span><text:line-break/><text:span text:style-name="T15">(REITORIA OU CAMPUS NOME)</text:span></text:p>
          </table:table-cell>
          <table:table-cell table:style-name="Tabela5.B2" office:value-type="string">
            <text:p text:style-name="P18"/>
          </table:table-cell>
        </table:table-row>
        <table:table-row>
          <table:table-cell table:style-name="Tabela5.A3" office:value-type="string">
            <text:p text:style-name="P20"><text:span text:style-name="T10">SETOR</text:span><text:line-break/><text:span text:style-name="T15">(DIRETORIA, COORDENAÇÃO, ETC)</text:span></text:p>
          </table:table-cell>
          <table:table-cell table:style-name="Tabela5.B3" office:value-type="string">
            <text:p text:style-name="P18"/>
          </table:table-cell>
        </table:table-row>
        <table:table-row>
          <table:table-cell table:style-name="Tabela5.A4" office:value-type="string">
            <text:p text:style-name="P20"><text:span text:style-name="T10">TELEFONE DO SETOR</text:span><text:line-break/><text:span text:style-name="T15">(DDD) NÚMERO</text:span></text:p>
          </table:table-cell>
          <table:table-cell table:style-name="Tabela5.B4" office:value-type="string">
            <text:p text:style-name="P19"><text:s text:c="3"/>( <text:s text:c="9"/>) <text:s text:c="2"/></text:p>
          </table:table-cell>
        </table:table-row>
      </table:table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6">SIPAC – SISTEMA INTEGRADO DE PATRIMÔNIO ADMINISTRAÇÃO E CONTRATOS</text:p>
          </table:table-cell>
          <table:covered-table-cell/>
        </table:table-row>
        <table:table-row>
          <table:table-cell table:style-name="Table1.A2" office:value-type="string">
            <text:p text:style-name="P31">PROTOCOLO</text:p>
          </table:table-cell>
          <table:table-cell table:style-name="Table1.B2" office:value-type="string">
            <text:p text:style-name="P36">( <text:s text:c="2"/>) CADASTRAR <text:s text:c="4"/>( <text:s text:c="2"/>) ENVIA<text:span text:style-name="T22">R <text:s text:c="4"/></text:span><text:s/>( <text:s text:c="2"/>) RECEBER <text:s text:c="4"/><text:span text:style-name="T22">( <text:s text:c="2"/>) <text:s/>CADASTRAR PROCESSO ANTIGO</text:span></text:p>
          </table:table-cell>
        </table:table-row>
        <table:table-row>
          <table:table-cell table:style-name="Table1.A4" office:value-type="string">
            <text:p text:style-name="P32">PATRIMÔNIO</text:p>
          </table:table-cell>
          <table:table-cell table:style-name="Table1.B4" office:value-type="string">
            <text:p text:style-name="P36">( <text:s text:c="2"/>) <text:span text:style-name="T23">GESTOR DE PATRIMÔNIO IMÓVEL</text:span> <text:s text:c="3"/>( <text:s text:c="2"/>) <text:s/><text:span text:style-name="T23">GESTOR DE PATRIMÔNIO LOCAL MÓVEL( <text:s/>)</text:span></text:p>
          </table:table-cell>
        </table:table-row>
        <table:table-row>
          <table:table-cell table:style-name="Table1.A4" office:value-type="string">
            <text:p text:style-name="P33">TRANSPORTE</text:p>
          </table:table-cell>
          <table:table-cell table:style-name="Table1.B4" office:value-type="string">
            <text:p text:style-name="P41">( <text:s text:c="2"/>) <text:s/><text:span text:style-name="T27">REQUISITOR DE RESERVA VEICULO</text:span> <text:s text:c="4"/>( <text:s text:c="2"/>) <text:s/>GESTOR TRANSPORTES UNIDADES <text:s text:c="5"/>( <text:s text:c="2"/>) <text:s/>GESTOR TRANSPORTES GLOBAL</text:p>
          </table:table-cell>
        </table:table-row>
        <table:table-row>
          <table:table-cell table:style-name="Table1.A5" office:value-type="string">
            <text:p text:style-name="P34">ALMOXARIFADO</text:p>
          </table:table-cell>
          <table:table-cell table:style-name="Table1.B5" office:value-type="string">
            <text:p text:style-name="P37">( <text:s text:c="2"/>) <text:span text:style-name="T24">REQUISITOR <text:s/>DE MATERIAL</text:span> <text:s text:c="5"/>( <text:s text:c="2"/>) <text:s/><text:span text:style-name="T24">GESTOR ALMOXARIFADO DO CAMPUS <text:s text:c="7"/></text:span>( <text:s text:c="2"/>) <text:s/><text:span text:style-name="T24">GESTOR ALMOXARIFADO GLOBAL</text:span>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6">SI<text:span text:style-name="T25">GAA</text:span> – SISTEMA INTEGRADO DE <text:span text:style-name="T25">GESTÃO DE ATIVIDADES ACADÊMICA</text:span></text:p>
          </table:table-cell>
          <table:covered-table-cell/>
        </table:table-row>
        <table:table-row>
          <table:table-cell table:style-name="Tabela8.A2" office:value-type="string">
            <text:p text:style-name="P35">TÉCNICO/<text:span text:style-name="T26">INTEGRADO</text:span></text:p>
          </table:table-cell>
          <table:table-cell table:style-name="Tabela8.B2" office:value-type="string">
            <text:p text:style-name="P38">( <text:s text:c="2"/>) <text:span text:style-name="T26">PEDAGÓGICO</text:span>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5">COLABORADOR</text:p>
          </table:table-cell>
          <table:table-cell table:style-name="Tabela9.B1" office:value-type="string">
            <text:p text:style-name="P24">CHEFE DO SETOR</text:p>
          </table:table-cell>
        </table:table-row>
        <table:table-row table:style-name="Tabela9.2">
          <table:table-cell table:style-name="Tabela9.A2" office:value-type="string">
            <text:p text:style-name="P39">Declaro serem verdadeiras as informações aqui preenchidas e <text:span text:style-name="T20">tenho ciência de </text:span>que minha conta de usuário é de uso pessoal e intransferível, sendo proibida a divulgação e utilização da mesma por terceiros.</text:p>
            <text:p text:style-name="P39"/>
            <text:p text:style-name="P39"><text:span text:style-name="T20">Estou ciente de que o</text:span> sistema mantém registro das atividades realizadas as quais podem ser auditadas, sendo o mau uso do sistema passível de penalidades legais e <text:span text:style-name="T17">contratuais</text:span>.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3"><text:span text:style-name="T6">____________________________________________________________________<text:line-break/></text:span><text:span text:style-name="T11">ASSINATURA </text:span><text:span text:style-name="T12">DO </text:span><text:span text:style-name="T13">COLABORADOR</text:span></text:p>
          </table:table-cell>
          <table:table-cell table:style-name="Tabela9.B2" office:value-type="string">
            <text:p text:style-name="P15">Solicito o cadastramento do colaborador supracitado no SIG e <text:span text:style-name="T21">autorizo que ele realize o cadastro e trâmite de documentos e processos do setor</text:span> que sou responsável.</text:p>
            <text:p text:style-name="P15"/>
            <text:p text:style-name="P15">Estou ciente de que devo supervisionar suas atividades e zelar pelo bom uso do sistema.</text:p>
            <text:p text:style-name="P15"/>
            <text:p text:style-name="P16">Comprometo-me a comunicar à DGTI caso ocorra transferência ou desligamento do colaborador antes do encerramento do contrato.</text:p>
            <text:p text:style-name="P16"/>
            <text:p text:style-name="P16"/>
            <text:p text:style-name="P16"/>
            <text:p text:style-name="P16"/>
            <text:p text:style-name="P16"/>
            <text:p text:style-name="P14"><text:span text:style-name="T6">____________________________________________________________________<text:line-break/></text:span><text:span text:style-name="T14">ASSINATURA E CARIMBO DO RESPONSÁVEL PELO SETOR</text:span></text:p>
          </table:table-cell>
        </table:table-row>
      </table:table>
      <text:p text:style-name="P10"/>
      <text:p text:style-name="P12"><text:span text:style-name="T18">ATENÇÃO:</text:span> Favor <text:span text:style-name="T19">preencher e digitalizar este formulário, enviando como anexo através da Central de Serviços de TI: <text:s/></text:span><text:a xlink:type="simple" xlink:href="http://suporte.ifsudestemg.edu.br/" text:style-name="Internet_20_link" text:visited-style-name="Visited_20_Internet_20_Link"><text:span text:style-name="T19">http://suporte.ifsudestemg.edu.br</text:span></text:a><text:span text:style-name="T19"> - Categoria: Sistemas &gt; SIG &gt; Solicitações &gt; Cadastro de Terceirizados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3.508cm" style:rel-column-width="13523*"/>
    </style:style>
    <style:style style:name="Tabela2.B" style:family="table-column">
      <style:table-column-properties style:column-width="13.494cm" style:rel-column-width="52012*"/>
    </style:style>
    <style:style style:name="Tabela2.A1" style:family="table-cell">
      <style:table-cell-properties fo:padding="0.097cm" fo:border-left="none" fo:border-right="none" fo:border-top="none" fo:border-bottom="0.05pt solid #000000"/>
    </style:style>
    <style:style style:name="Tabela2.B1" style:family="table-cell">
      <style:table-cell-properties style:vertical-align="middle" fo:padding="0.097cm" fo:border-left="none" fo:border-right="none" fo:border-top="none" fo:border-bottom="0.05pt solid #000000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02cm" style:rel-column-width="32768*"/>
    </style:style>
    <style:style style:name="Tabela3.A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paragraph-properties fo:text-align="start" style:justify-single-word="false"/>
      <style:text-properties style:font-name="Open Sans" fo:font-size="8pt" fo:font-weight="bold" officeooo:rsid="001b4a76" officeooo:paragraph-rsid="001f0a33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Open Sans" fo:font-size="14pt" fo:font-weight="bold" officeooo:rsid="001b4a76" officeooo:paragraph-rsid="001f0a33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Open Sans" fo:font-size="12pt" fo:font-weight="normal" officeooo:rsid="001b4a76" officeooo:paragraph-rsid="001b4a76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start" style:justify-single-word="false"/>
      <style:text-properties style:font-name="Open Sans" fo:font-size="6pt" officeooo:rsid="00228749" officeooo:paragraph-rsid="00228749" style:font-size-asian="6pt" style:font-size-complex="6pt"/>
    </style:style>
    <style:style style:name="MP5" style:family="paragraph" style:parent-style-name="Footer">
      <style:paragraph-properties fo:text-align="end" style:justify-single-word="false"/>
      <style:text-properties style:font-name="Open Sans" fo:font-size="8pt" officeooo:rsid="001a7754" officeooo:paragraph-rsid="00228749" style:font-size-asian="8pt" style:font-size-complex="8pt"/>
    </style:style>
    <style:style style:name="MT1" style:family="text">
      <style:text-properties officeooo:rsid="002564e9"/>
    </style:style>
    <style:style style:name="MT2" style:family="text">
      <style:text-properties officeooo:rsid="005ee43c"/>
    </style:style>
    <style:style style:name="MT3" style:family="text">
      <style:text-properties officeooo:rsid="0043f6d3"/>
    </style:style>
    <style:style style:name="MT4" style:family="text">
      <style:text-properties officeooo:rsid="00601231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width="3.313cm" svg:height="2.641cm" draw:z-index="0"><draw:image xlink:href="Pictures/10000000000001900000013F4FFA45D6.png" xlink:type="simple" xlink:show="embed" xlink:actuate="onLoad"/></draw:frame></text:p>
            </table:table-cell>
            <table:table-cell table:style-name="Tabela2.B1" office:value-type="string">
              <text:p text:style-name="MP2">Pró-<text:span text:style-name="MT1">R</text:span>eitoria de Desenvolvimento Institucional</text:p>
              <text:p text:style-name="MP3">Diretoria de Gestão de Tecnologia da Informação<text:line-break/><text:span text:style-name="MT2">SIG - Sistema Integrado de Gestão</text:span></text:p>
            </table:table-cell>
          </table:table-row>
        </table:table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4"><text:span text:style-name="MT3">form_sig_01 | v </text:span>1.<text:span text:style-name="MT4">0</text:span></text:p>
            </table:table-cell>
            <table:table-cell table:style-name="Tabela3.A1" office:value-type="string">
              <text:p text:style-name="MP5">http://dgti.ifsudestemg.edu.br</text:p>
            </table:table-cell>
          </table:table-row>
        </table:table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14:34.938637000</meta:creation-date>
    <dc:date>2018-07-04T10:33:59.830474232</dc:date>
    <meta:editing-duration>PT3H19M52S</meta:editing-duration>
    <meta:editing-cycles>79</meta:editing-cycles>
    <meta:generator>LibreOffice/4.4.6.3$MacOSX_X86_64 LibreOffice_project/e8938fd3328e95dcf59dd64e7facd2c7d67c704d</meta:generator>
    <meta:print-date>2016-02-01T18:32:42.682788000</meta:print-date>
    <meta:document-statistic meta:table-count="8" meta:image-count="1" meta:object-count="0" meta:page-count="1" meta:paragraph-count="46" meta:word-count="319" meta:character-count="2338" meta:non-whitespace-character-count="1940"/>
  </office:meta>
</office:document-meta>
</file>